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color="#767C8E" fo:font-size="14pt" style:font-size-asian="14pt" style:font-size-complex="14pt" fo:background-color="#F5F6FA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MT" style:language-asian="en" style:country-asian="MT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MT" style:language-asian="en" style:country-asian="MT"/>
    </style:style>
    <style:style style:name="P35" style:parent-style-name="Normal" style:family="paragraph">
      <style:text-properties fo:language="en" fo:country="GB"/>
    </style:style>
  </office:automatic-styles>
  <office:body>
    <office:text text:use-soft-page-breaks="true">
      <text:p text:style-name="P1"><text:span text:style-name="T2">Module 3. Health, Safety and Nutrition in Early Years Settings</text:span></text:p>
      <text:h text:style-name="P3" text:outline-level="3">1. Which of the following is the most effective way to prevent the spread of germs in a nursery?</text:h>
      <text:p text:style-name="P4">A) Wearing gloves all the time<text:line-break/>B) Regular handwashing with soap and water<text:line-break/>C) Spraying the room with perfume<text:line-break/>D) Letting children share toys without cleaning</text:p>
      <text:h text:style-name="P5" text:outline-level="3">2. Which of these foods is considered a choking hazard for toddlers?</text:h>
      <text:p text:style-name="P6">A) Soft cooked pasta<text:line-break/>B) Grapes, whole and uncut<text:line-break/>C) Mashed potatoes<text:line-break/>D) Yogurt</text:p>
      <text:h text:style-name="P7" text:outline-level="3">3. Why is it important to keep cleaning products out of children’s reach?</text:h>
      <text:p text:style-name="P8">A) To save them for later<text:line-break/>B) To prevent accidental poisoning<text:line-break/>C) Because children dislike the smell<text:line-break/>D) To keep the room tidy</text:p>
      <text:h text:style-name="P9" text:outline-level="3">4. What does “nutrition” primarily refer to in early years settings?</text:h>
      <text:p text:style-name="P10">A) The number of meals served<text:line-break/>B) Providing children with healthy and balanced food<text:line-break/>C) Only giving snacks<text:line-break/>D) Serving food as quickly as possible</text:p>
      <text:h text:style-name="P11" text:outline-level="3">5. Which practice helps maintain safety in outdoor play areas?</text:h>
      <text:p text:style-name="P12">A) Allowing climbing without supervision<text:line-break/>B) Checking equipment regularly for damage<text:line-break/>C) Letting children play near traffic<text:line-break/>D) Using wet surfaces to make it fun</text:p>
      <text:h text:style-name="P13" text:outline-level="3">6. Why should children be encouraged to wash their hands before meals?</text:h>
      <text:p text:style-name="P14">A) To make their hands smell nice<text:line-break/>B) To reduce the risk of infection<text:line-break/>C) To clean off sunscreen<text:line-break/>D) To play with water</text:p>
      <text:p text:style-name="P15"/>
      <text:h text:style-name="P16" text:outline-level="3">7. Which of the following best describes a balanced diet for young children?</text:h>
      <text:soft-page-break/>
      <text:p text:style-name="P17">A) Only fruits and vegetables<text:line-break/>B) A mix of carbohydrates, proteins, fats, vitamins, and minerals<text:line-break/>C) Mostly sugary snacks<text:line-break/>D) Only milk and water</text:p>
      <text:h text:style-name="P18" text:outline-level="3">8. What is the first step if a child has a minor cut?</text:h>
      <text:p text:style-name="P19">A) Apply a plaster immediately<text:line-break/>B) Wash the wound with clean water and soap<text:line-break/>C) Ignore it<text:line-break/>D) Cover with a blanket</text:p>
      <text:h text:style-name="P20" text:outline-level="3">9. Which of these is an example of safe storage in early years settings?</text:h>
      <text:p text:style-name="P21">A) Storing snacks at floor level for children<text:line-break/>B) Keeping medication locked away<text:line-break/>C) Leaving sharp objects on low shelves<text:line-break/>D) Keeping cleaning liquids next to toys</text:p>
      <text:h text:style-name="P22" text:outline-level="3">10. Why is food hygiene important in early years settings?</text:h>
      <text:p text:style-name="P23">A) To make food look nice<text:line-break/>B) To prevent foodborne illness<text:line-break/>C) To reduce cleaning work<text:line-break/>D) To make children eat faster</text:p>
      <text:h text:style-name="P24" text:outline-level="3">11. What should you do if a child shows signs of allergic reaction to food?</text:h>
      <text:p text:style-name="P25">A) Give them more of the same food<text:line-break/>B) Inform a senior staff member and follow the allergy action plan<text:line-break/>C) Wait until it goes away<text:line-break/>D) Ask the child to continue eating</text:p>
      <text:h text:style-name="P26" text:outline-level="3">12. Which of the following is an example of a safe play environment indoors?</text:h>
      <text:p text:style-name="P27">A) Toys scattered on wet floors<text:line-break/>B) Clear walking paths with no sharp edges<text:line-break/>C) Electrical sockets exposed<text:line-break/>D) Broken furniture</text:p>
      <text:h text:style-name="P28" text:outline-level="3">13. What is the recommended way to store perishable food in early years settings?</text:h>
      <text:p text:style-name="P29">A) In a cupboard at room temperature<text:line-break/>B) In the refrigerator at safe temperatures<text:line-break/>C) Near the heater to keep it warm<text:line-break/>D) On a windowsill</text:p>
      <text:p text:style-name="P30"/>
      <text:soft-page-break/>
      <text:h text:style-name="P31" text:outline-level="3">14. Which statement about sleep and rest in early years settings is true?</text:h>
      <text:p text:style-name="P32">A) Rest is optional if children are active<text:line-break/>B) Adequate rest supports children’s growth and development<text:line-break/>C) Sleep should always be in complete silence<text:line-break/>D) Children should only nap if tired</text:p>
      <text:h text:style-name="P33" text:outline-level="3">15. Why is risk assessment important in early years settings?</text:h>
      <text:p text:style-name="P34">A) To keep paperwork for inspections<text:line-break/>B) To identify hazards and prevent accidents<text:line-break/>C) To scare children away from certain areas<text:line-break/>D) To decorate the classroom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M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. Pauls Childcare</meta:initial-creator>
    <dc:creator>St. Pauls Childcare</dc:creator>
    <meta:creation-date>2026-03-06T11:12:00Z</meta:creation-date>
    <dc:date>2026-03-06T11:18:00Z</dc:date>
    <meta:template xlink:href="Normal.dotm" xlink:type="simple"/>
    <meta:editing-cycles>1</meta:editing-cycles>
    <meta:editing-duration>PT360S</meta:editing-duration>
    <meta:user-defined meta:name="GrammarlyDocumentId">33d1f4e8-af16-45db-bfbd-c95a29243d09</meta:user-defined>
    <meta:document-statistic meta:page-count="3" meta:paragraph-count="6" meta:word-count="480" meta:character-count="3213" meta:row-count="22" meta:non-whitespace-character-count="2739"/>
  </office:meta>
</office:document-meta>
</file>